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8B0000022F0734B66CCA706631.jpg" manifest:media-type="image/jpeg"/>
  <manifest:file-entry manifest:full-path="Pictures/10000000000001A10000024ECB29FA1EA3669C82.jpg" manifest:media-type="image/jpeg"/>
  <manifest:file-entry manifest:full-path="Pictures/100000000000018D00000231A89A7D00A5C72CBD.jpg" manifest:media-type="image/jpeg"/>
  <manifest:file-entry manifest:full-path="Pictures/100000000000019700000240392ADCC7AF79F808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paragraph" svg:x="-2.013cm" svg:y="-1.887cm" svg:width="10.779cm" svg:height="15.244cm" draw:z-index="0"><draw:image xlink:href="Pictures/100000000000019700000240392ADCC7AF79F808.jpg" xlink:type="simple" xlink:show="embed" xlink:actuate="onLoad" loext:mime-type="image/jpeg"/></draw:frame><draw:frame draw:style-name="fr2" draw:name="Изображение2" text:anchor-type="paragraph" svg:x="7.957cm" svg:y="-1.887cm" svg:width="11.044cm" svg:height="15.617cm" draw:z-index="1"><draw:image xlink:href="Pictures/10000000000001A10000024ECB29FA1EA3669C82.jpg" xlink:type="simple" xlink:show="embed" xlink:actuate="onLoad" loext:mime-type="image/jpeg"/></draw:frame><draw:frame draw:style-name="fr2" draw:name="Изображение3" text:anchor-type="paragraph" svg:x="-2.252cm" svg:y="12.843cm" svg:width="10.507cm" svg:height="14.857cm" draw:z-index="2"><draw:image xlink:href="Pictures/100000000000018D00000231A89A7D00A5C72CBD.jpg" xlink:type="simple" xlink:show="embed" xlink:actuate="onLoad" loext:mime-type="image/jpeg"/></draw:frame><draw:frame draw:style-name="fr2" draw:name="Изображение4" text:anchor-type="paragraph" svg:x="8.527cm" svg:y="12.891cm" svg:width="10.472cm" svg:height="14.81cm" draw:z-index="3"><draw:image xlink:href="Pictures/100000000000018B0000022F0734B66CCA70663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0-23T11:42:18.389034829</meta:creation-date>
    <dc:title>Default</dc:title>
    <meta:editing-cycles>3</meta:editing-cycles>
    <meta:editing-duration>PT3M36S</meta:editing-duration>
    <meta:generator>LibreOffice/6.3.5.2$Linux_X86_64 LibreOffice_project/30$Build-2</meta:generator>
    <dc:date>2020-10-23T12:01:25.946542440</dc:date>
    <meta:document-statistic meta:table-count="1" meta:image-count="4" meta:object-count="0" meta:page-count="1" meta:paragraph-count="10" meta:word-count="23" meta:character-count="86" meta:non-whitespace-character-count="73"/>
  </office:meta>
</office:document-meta>
</file>